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GANIZAÇÃO DA SOCIEDADE CIVIL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 CEP: Rua Henrique José Testai, n º 247, Jardim Testai, Guarulhos/SP - CEP 07130-370 RESPONSÁVEL(IS) PELA OSC: JAIR JOSE BARROS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BJETO DA PARCERIA: Soci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XERCÍCIO: 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IGEM DOS RECURSOS: Municip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OCUMENT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VIGÊNCIA</text:p>
          </table:table-cell>
          <table:table-cell table:style-name="ce37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RMO DE COLABORAÇÃO nº 127</text:p>
          </table:table-cell>
          <table:table-cell table:style-name="ce8" office:value-type="date" office:date-value="2024-04-01" calcext:value-type="date">
            <text:p>01/04/2024</text:p>
          </table:table-cell>
          <table:table-cell table:style-name="ce42" office:value-type="string" calcext:value-type="string">
            <text:p>01/04/2024 a 31/12/2024</text:p>
          </table:table-cell>
          <table:table-cell table:style-name="ce38" office:value-type="float" office:value="10784.52" calcext:value-type="float">
            <text:p>10,784.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ITAMENTO nº 2º</text:p>
          </table:table-cell>
          <table:table-cell table:style-name="ce36" office:value-type="date" office:date-value="2024-12-30" calcext:value-type="date">
            <text:p>30/12/2024</text:p>
          </table:table-cell>
          <table:table-cell table:style-name="ce42" office:value-type="string" calcext:value-type="string">
            <text:p>01/01/2025 a 31/12/2025</text:p>
          </table:table-cell>
          <table:table-cell table:style-name="ce38" office:value-type="float" office:value="168000" calcext:value-type="float">
            <text:p>168,000.00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DATA PREVISTA </text:p>
            <text:p>PARA O REPASSE</text:p>
          </table:table-cell>
          <table:table-cell table:style-name="ce37" office:value-type="string" calcext:value-type="string">
            <text:p>VALORES </text:p>
            <text:p>PREVISTOS R$</text:p>
          </table:table-cell>
          <table:table-cell table:style-name="ce7" office:value-type="string" calcext:value-type="string">
            <text:p>DATA DO REPASSE</text:p>
          </table:table-cell>
          <table:table-cell table:style-name="ce7" office:value-type="string" calcext:value-type="string">
            <text:p>Nº DOC. CRÉDITO</text:p>
          </table:table-cell>
          <table:table-cell table:style-name="ce37" office:value-type="string" calcext:value-type="string">
            <text:p>VALORES </text:p>
            <text:p>REPASSADOS R$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5-05-01" calcext:value-type="date">
            <text:p>01/05/2025</text:p>
          </table:table-cell>
          <table:table-cell table:style-name="ce38" office:value-type="float" office:value="14000" calcext:value-type="float">
            <text:p>14,000.00</text:p>
          </table:table-cell>
          <table:table-cell table:style-name="ce8" office:value-type="date" office:date-value="2025-06-12" calcext:value-type="date">
            <text:p>12/06/2025</text:p>
          </table:table-cell>
          <table:table-cell table:style-name="ce42" office:value-type="string" calcext:value-type="string">
            <text:p>MAIO</text:p>
          </table:table-cell>
          <table:table-cell table:style-name="ce38" office:value-type="float" office:value="14000" calcext:value-type="float">
            <text:p>14,000.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5-06-30" calcext:value-type="date">
            <text:p>30/06/2025</text:p>
          </table:table-cell>
          <table:table-cell table:style-name="ce38" office:value-type="float" office:value="14000" calcext:value-type="float">
            <text:p>14,000.00</text:p>
          </table:table-cell>
          <table:table-cell table:style-name="ce8" office:value-type="date" office:date-value="2025-06-10" calcext:value-type="date">
            <text:p>10/06/2025</text:p>
          </table:table-cell>
          <table:table-cell table:style-name="ce42" office:value-type="string" calcext:value-type="string">
            <text:p>JUNHO</text:p>
          </table:table-cell>
          <table:table-cell table:style-name="ce38" office:value-type="float" office:value="42000" calcext:value-type="float">
            <text:p>42,000.00</text:p>
          </table:table-cell>
          <table:table-cell table:number-columns-repeated="1019"/>
        </table:table-row>
        <table:table-row table:style-name="ro1" table:number-rows-repeated="10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A) Saldo de Períodos Anteriores</text:p>
          </table:table-cell>
          <table:covered-table-cell table:number-columns-repeated="3"/>
          <table:table-cell table:style-name="ce38" office:value-type="float" office:value="15284.54" calcext:value-type="float">
            <text:p>15,284.5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B) REPASSES PÚBLICOS NO EXERCÍCIO</text:p>
          </table:table-cell>
          <table:covered-table-cell table:number-columns-repeated="3"/>
          <table:table-cell table:style-name="ce38" office:value-type="float" office:value="56000" calcext:value-type="float">
            <text:p>56,000.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3"/>
          <table:table-cell table:style-name="ce44" office:value-type="float" office:value="26.26" calcext:value-type="float">
            <text:p>26.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3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E) TOTAL DE RECURSOS PÚBLICOS (A + B + C + D)</text:p>
          </table:table-cell>
          <table:covered-table-cell table:number-columns-repeated="3"/>
          <table:table-cell table:style-name="ce38" office:value-type="float" office:value="71310.8" calcext:value-type="float">
            <text:p>71,310.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F) RECURSOS PRÓPRIOS DA ENTIDADE PARCEIRA</text:p>
          </table:table-cell>
          <table:covered-table-cell table:number-columns-repeated="3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G) TOTAL DOS RECURSOS DISPONÍVEIS NO EXERCÍCIO (E + F)</text:p>
          </table:table-cell>
          <table:covered-table-cell table:number-columns-repeated="3"/>
          <table:table-cell table:style-name="ce38" office:value-type="float" office:value="71310.8" calcext:value-type="float">
            <text:p>71,310.80</text:p>
          </table:table-cell>
          <table:table-cell table:number-columns-repeated="1019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11" office:value-type="string" calcext:value-type="string">
            <text:p>O(s) signatário(s), na qualidade de representante(s) da(o) Associação Comunitária de Apoio ao Social Esportiva Cultural do Jardim Testai, vem indicar, na forma abaixo detalhada, as despesas incorridas e pagas no exercício/2025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<text:a xlink:href="https://assinefacil.onlinesolucoesdigitais.com.br/validate/GEFBH-SZ8BJ-K5TV9-GLFJF" xlink:type="simple">https://assinefacil.onlinesolucoesdigitais.com.br/validate/GEFBH-SZ8BJ-K5TV9-GLFJF</text:a>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Pág. 1/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COLABORA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CATEGORIA OU </text:p>
            <text:p>FINALIDADE </text:p>
            <text:p>DA DESPESA</text:p>
          </table:table-cell>
          <table:table-cell table:style-name="ce19" office:value-type="string" calcext:value-type="string">
            <text:p>DESPESAS </text:p>
            <text:p>CONTABILIZADAS NESTE </text:p>
            <text:p>EXERCÍCIO (R$)</text:p>
          </table:table-cell>
          <table:table-cell table:style-name="ce19" office:value-type="string" calcext:value-type="string">
            <text:p>DESPESAS </text:p>
            <text:p>CONTABILIZADAS EM EXERCÍCIOS ANTERIORES E PAGAS NESTE </text:p>
            <text:p>EXERCÍCIO (R$) (H)</text:p>
          </table:table-cell>
          <table:table-cell table:style-name="ce19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9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9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espesas Financeiras e Bancárias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Outros Materiais de </text:p>
            <text:p>Consumo</text:p>
          </table:table-cell>
          <table:table-cell table:style-name="ce40" office:value-type="float" office:value="6144.63" calcext:value-type="float">
            <text:p>6,144.6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40" office:value-type="float" office:value="6144.63" calcext:value-type="float">
            <text:p>6,144.6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Outros Serviços de </text:p>
            <text:p>Terceiros</text:p>
          </table:table-cell>
          <table:table-cell table:style-name="ce40" office:value-type="float" office:value="4543.72" calcext:value-type="float">
            <text:p>4,543.7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40" office:value-type="float" office:value="4543.72" calcext:value-type="float">
            <text:p>4,543.7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Recursos Humanos (5)</text:p>
          </table:table-cell>
          <table:table-cell table:style-name="ce40" office:value-type="float" office:value="17622" calcext:value-type="float">
            <text:p>17,622.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40" office:value-type="float" office:value="17622" calcext:value-type="float">
            <text:p>17,622.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41" office:value-type="float" office:value="28310.35" calcext:value-type="float">
            <text:p>28,310.3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1" office:value-type="float" office:value="28310.35" calcext:value-type="float">
            <text:p>28,310.3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(G) TOTAL DE RECURSOS DISPONÍVEIS NO EXERCÍCIO</text:p>
          </table:table-cell>
          <table:covered-table-cell table:number-columns-repeated="4"/>
          <table:table-cell table:style-name="ce40" office:value-type="float" office:value="71310.8" calcext:value-type="float">
            <text:p>71,310.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(K) DESPESAS PAGAS NO EXERCÍCIO (H + I + Juros e Multa *)</text:p>
          </table:table-cell>
          <table:covered-table-cell table:number-columns-repeated="4"/>
          <table:table-cell table:style-name="ce40" office:value-type="float" office:value="28310.35" calcext:value-type="float">
            <text:p>28,310.3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(L) RECURSO PÚBLICOS NÃO APLICADO (G - K)</text:p>
          </table:table-cell>
          <table:covered-table-cell table:number-columns-repeated="4"/>
          <table:table-cell table:style-name="ce40" office:value-type="float" office:value="43000.45" calcext:value-type="float">
            <text:p>43,000.4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(M) VALOR DEVOLVIDO AO ÓRGÃO PÚBLICO</text:p>
          </table:table-cell>
          <table:covered-table-cell table:number-columns-repeated="4"/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VALOR AUTORIZADO PARA APLICAÇÃO NO EXERCÍCIO SEGUINTE (L - M)</text:p>
          </table:table-cell>
          <table:covered-table-cell table:number-columns-repeated="4"/>
          <table:table-cell table:style-name="ce40" office:value-type="float" office:value="43000.45" calcext:value-type="float">
            <text:p>43,000.45</text:p>
          </table:table-cell>
          <table:table-cell table:number-columns-repeated="1018"/>
        </table:table-row>
        <table:table-row table:style-name="ro1" table:number-rows-repeated="2">
          <table:table-cell table:style-name="ce23"/>
          <table:table-cell table:number-columns-repeated="1023"/>
        </table:table-row>
        <table:table-row table:style-name="ro1">
          <table:table-cell table:style-name="ce5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30 de Julho de 2025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Nome CPF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JOSÉ ALVES VIANA 713.609.218-34 _____________________________________________ JOSE THIAGO MOREIRA 638.004.978-91 _____________________________________________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Proposta: 0365/2025 - 01/05/2025 a 30/06/2025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Assinado digitalmente por: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6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27" office:value-type="string" calcext:value-type="string">
            <text:p><text:a xlink:href="https://assinefacil.onlinesolucoesdigitais.com.br/validate/GEFBH-SZ8BJ-K5TV9-GLFJF" xlink:type="simple">https://assinefacil.onlinesolucoesdigitais.com.br/validate/GEFBH-SZ8BJ-K5TV9-GLFJF</text:a>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Pág. 2/2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Código de validação: GEFBH-SZ8BJ-K5TV9-GLFJF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Tipo de assinatura: Avançada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JAIR JOSE BARROSO (CPF 574.058.408-68) - ASSOCIACAO COMUNITARIA DE APOIO AO SOCIAL ESPORTI (CNPJ 45.996.972/0001-16) em 30/07/2025 10:37 - Assinado com certificado digital ICP-Brasil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https://assinefacil.onlinesolucoesdigitais.com.br/validate/GEFBH-SZ8BJ-K5TV9- GLFJF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2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5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LibreOfficeDev/6.0.5.2$Linux_X86_64 LibreOffice_project/</meta:generator>
  </office:meta>
</office:document-meta>
</file>